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="Times New Roman" fo:font-size="14pt" style:font-size-asian="14pt" style:font-size-complex="14pt"/>
    </style:style>
    <style:style style:name="P4" style:parent-style-name="Normalny" style:family="paragraph">
      <style:text-properties style:font-name="Times New Roman" fo:font-size="14pt" style:font-size-asian="14pt" style:font-size-complex="14pt"/>
    </style:style>
    <style:style style:name="P5" style:parent-style-name="Normalny" style:family="paragraph">
      <style:text-properties style:font-name="Times New Roman" fo:font-size="14pt" style:font-size-asian="14pt" style:font-size-complex="14pt"/>
    </style:style>
    <style:style style:name="P6" style:parent-style-name="Normalny" style:family="paragraph"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Hiperłącze" style:family="text">
      <style:text-properties style:font-name="Times New Roman" style:font-name-asian="Times New Roman" fo:color="#1F497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<text:s text:c="17"/></text:span><text:bookmark-start text:name="_GoBack"/><text:bookmark-end text:name="_GoBack"/><text:span text:style-name="T3"><text:s/>Regulamin konkursu plastycznego</text:span></text:p>
      <text:p text:style-name="P4"><text:s text:c="22"/>„Zostań w domu, nie daj się nudzie”</text:p>
      <text:p text:style-name="P5"/>
      <text:p text:style-name="P6"/>
      <text:p text:style-name="P7">1. W konkursie mogą brać udział dzieci od 5-11<text:s/>roku życia.</text:p>
      <text:p text:style-name="P8">2. Każdy uczestnik może wykonać pracę płaską, techniką dowolną : rysunek kredką, tuszem, węglem, malarstwo na papierze, collage (kolaż), wydzieranka itd. – do wyboru przez uczestnika konkursu).</text:p>
      <text:p text:style-name="P9">Temat pracy: „Jak spędzasz czas”</text:p>
      <text:p text:style-name="P10">3. Format prac plastycznych: nie większy niż A3</text:p>
      <text:p text:style-name="P11">5. Prace wykonane indywidualnie</text:p>
      <text:p text:style-name="P12"><text:span text:style-name="T13">6. Termin nadsyłania prac konkursowych 05.05.2020 drogą elektroniczną. Zdjęcie lub scan wykonanej pracy przesyłamy na adres:<text:s/></text:span><text:a xlink:href="mailto:kontakt@zlotniki.naszabiblioteka.com" office:target-frame-name="_top" xlink:show="replace"><text:span text:style-name="T14">kontakt@zlotniki.naszabiblioteka.com</text:span></text:a><text:span text:style-name="T15">. Pracę w wersji papierowej dostarczamy do biblioteki po zakończeniu epidemii.</text:span></text:p>
      <text:p text:style-name="P16">8. Każda praca powinna zawierać następujące informacje:<text:s/></text:p>
      <text:p text:style-name="P17">- imię i nazwisko autora,<text:s/></text:p>
      <text:p text:style-name="P18">-wiek,</text:p>
      <text:p text:style-name="P19">-numer kontaktowy;<text:s/></text:p>
      <text:p text:style-name="P20">-nazwę konkursu<text:s/></text:p>
      <text:p text:style-name="P21">9. Prace niezgodne z regulaminem nie będą brane pod uwagę.</text:p>
      <text:p text:style-name="P22">10. Organizatorzy nie biorą odpowiedzialności za ich ewentualne uszkodzenie lub zaginięcie w transporcie pocztowym.</text:p>
      <text:p text:style-name="P23">11. Prace, które nie będą spełniały kryteriów przedstawionych w Regulaminie nie zostaną zakwalifikowane do konkursu.</text:p>
      <text:p text:style-name="P24"><text:span text:style-name="T25">12. Prace przechodzą na własność organizator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niepełnoletni</meta:initial-creator>
    <dc:creator>Użytkownik niepełnoletni</dc:creator>
    <meta:creation-date>2020-04-15T06:41:00Z</meta:creation-date>
    <dc:date>2020-04-15T08:36:00Z</dc:date>
    <meta:template xlink:href="Normal" xlink:type="simple"/>
    <meta:editing-cycles>5</meta:editing-cycles>
    <meta:editing-duration>PT6420S</meta:editing-duration>
    <meta:document-statistic meta:page-count="1" meta:paragraph-count="2" meta:word-count="177" meta:character-count="1243" meta:row-count="8" meta:non-whitespace-character-count="1068"/>
  </office:meta>
</office:document-meta>
</file>